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color="#000000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color="#000000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7" style:parent-style-name="Domyślnaczcionkaakapitu" style:family="text">
      <style:text-properties fo:font-weight="bold" style:font-weight-asian="bold" fo:color="#000000"/>
    </style:style>
    <style:style style:name="P8" style:parent-style-name="Standard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style:font-name-asian="Lucida Sans Unicode" style:font-name-complex="Arial" fo:color="#000000" style:letter-kerning="false" style:font-size-complex="12pt"/>
    </style:style>
    <style:style style:name="T16" style:parent-style-name="Domyślnaczcionkaakapitu" style:family="text">
      <style:text-properties style:font-name-asian="Lucida Sans Unicode" style:font-name-complex="Arial" fo:font-weight="bold" style:font-weight-asian="bold" style:font-weight-complex="bold" fo:color="#000000" style:letter-kerning="false" style:font-size-complex="12pt"/>
    </style:style>
    <style:style style:name="T17" style:parent-style-name="Domyślnaczcionkaakapitu" style:family="text">
      <style:text-properties fo:font-weight="bold" style:font-weight-asian="bold" style:font-weight-complex="bold" fo:color="#000000"/>
    </style:style>
    <style:style style:name="T18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color="#FF0000"/>
    </style:style>
    <style:style style:name="P22" style:parent-style-name="Standard" style:family="paragraph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 fo:color="#000000"/>
    </style:style>
    <style:style style:name="T42" style:parent-style-name="Domyślnaczcionkaakapitu" style:family="text">
      <style:text-properties fo:font-weight="bold" style:font-weight-asian="bold" fo:color="#000000"/>
    </style:style>
    <style:style style:name="P43" style:parent-style-name="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weight-complex="bold" fo:color="#000000"/>
    </style:style>
    <style:style style:name="P45" style:parent-style-name="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weight="bold" style:font-weight-asian="bold" fo:color="#000000"/>
    </style:style>
  </office:automatic-styles>
  <office:body>
    <office:text text:use-soft-page-breaks="true">
      <text:p text:style-name="P1"><text:span text:style-name="T2">REGULAMIN</text:span></text:p>
      <text:p text:style-name="P3"><text:span text:style-name="T4">POWIATOWEGO KONKURSU PLASTYCZNEGO</text:span></text:p>
      <text:p text:style-name="P5"><text:span text:style-name="T6">„</text:span><text:span text:style-name="T7">KARTA <text:s/>z WIELKANOCNY"</text:span></text:p>
      <text:p text:style-name="Standard"/>
      <text:p text:style-name="Standard">1. Organizator:</text:p>
      <text:p text:style-name="Standard">Dom Kultury “Borki”, Radom ul.Sucha2</text:p>
      <text:p text:style-name="Standard"><text:s/>2. Cele konkursu:</text:p>
      <text:p text:style-name="Standard">- kultywowanie wśród dzieci tradycji Wielkanocnej;</text:p>
      <text:p text:style-name="Standard">- podkreślenie znaczenia Świąt w<text:s/>kształceniu osobowości dziecka;</text:p>
      <text:p text:style-name="Standard">- przedstawienie spojrzenia dziecka (wrażliwego obserwatora) na świat zewnętrzny,</text:p>
      <text:p text:style-name="Standard">- rozwijanie wyobraźni plastycznej dzieci;</text:p>
      <text:p text:style-name="Standard">- kształtowanie postawy otwartości w wypowiedzi plastycznej;</text:p>
      <text:p text:style-name="Standard">- promowanie spontanicznej ekspresji plastycznej dzieci;</text:p>
      <text:p text:style-name="Standard">3. Uczestnicy:</text:p>
      <text:p text:style-name="Standard"><text:s text:c="12"/>- dzieci w wieku przedszkolnym;</text:p>
      <text:p text:style-name="P8">- dzieci w wieku szkolnym- klasy 0-VIII (Szkoła Podstawowa)</text:p>
      <text:p text:style-name="Standard">4. Warunki konkursu:</text:p>
      <text:p text:style-name="Standard"><text:span text:style-name="T9">- na konkurs składamy</text:span><text:span text:style-name="T10">:</text:span></text:p>
      <text:p text:style-name="Standard"><text:span text:style-name="T11">*prace plastyczne ilustrujące tradycje, zwyczaje ,obyczaje <text:s text:c="2"/>i<text:s/></text:span><text:span text:style-name="T12">obrzędy związane ze świętami Wielkanocnymi</text:span></text:p>
      <text:p text:style-name="Standard">- ilość prac nadesłanych jest ograniczona<text:s/><text:span text:style-name="T13">1 dziecko =1 praca</text:span></text:p>
      <text:p text:style-name="Standard"><text:span text:style-name="T14">-<text:s/></text:span><text:span text:style-name="T15">ilość prac nadsyłanych jest</text:span><text:span text:style-name="T16"><text:s/>ograniczona do 10-ciu z placówki</text:span></text:p>
      <text:p text:style-name="Standard">-<text:s/><text:span text:style-name="T17">format ilustracji – A4; ( nie należy składać kart)</text:span></text:p>
      <text:p text:style-name="Standard">- techniki malarskie i rysunkowe;</text:p>
      <text:p text:style-name="Standard">- ilustracje opowiadające o świętach powinny być wykonane indywidualnie i samodzielnie przez dzieci</text:p>
      <text:p text:style-name="Standard"><text:span text:style-name="T18">- wszystkie prace muszą być opisane -</text:span><text:span text:style-name="T19"><text:s/>Dane autora pracy należy umieścić w nazwie zdjęcia.</text:span><text:span text:style-name="T20"><text:s/>(imię, nazwisko autora pracy, wiek/klasa)</text:span></text:p>
      <text:p text:style-name="Standard"><text:span text:style-name="T21"><text:s/></text:span></text:p>
      <text:p text:style-name="P22">5. Termin składania prac:</text:p>
      <text:p text:style-name="Standard">Prace należy <text:s/>dostarczyć w terminie<text:s/><text:span text:style-name="T23">do 22.03.2021r</text:span></text:p>
      <text:p text:style-name="Standard"><text:span text:style-name="T24">!<text:s/></text:span><text:span text:style-name="T25">WYŁĄCZNIE W FORMIE ELEKTRONICZNEJ NA ADRES:</text:span></text:p>
      <text:p text:style-name="Standard"><text:span text:style-name="T26"><text:s/></text:span><text:a xlink:href="mailto:dk.borki@op.pl" office:target-frame-name="_top" xlink:show="replace"><text:span text:style-name="T27">dk.borki@op.pl</text:span></text:a><text:span text:style-name="T28"><text:s text:c="2"/>(plik w formacie: <text:s/>JPG<text:s/></text:span><text:span text:style-name="T29">do 15 MB</text:span><text:span text:style-name="T30">)</text:span></text:p>
      <text:p text:style-name="Standard"><text:span text:style-name="T31">! W tytule wiadomości piszemy: Konkurs 2021</text:span></text:p>
      <text:p text:style-name="Standard">6. Ocena prac:</text:p>
      <text:p text:style-name="Standard">Komisja powołana przez organizatora dokona oceny prac przyznając<text:s/>dyplomy i nagrody oraz zakwalifikuje wybrane prace na wystawę pokonkursową.</text:p>
      <text:p text:style-name="Standard">Prace będą oceniane w trzech grupach wiekowych:</text:p>
      <text:p text:style-name="Standard">- przedszkolnej</text:p>
      <text:p text:style-name="Standard">- szkolnej klasy 0-III</text:p>
      <text:p text:style-name="Standard">- szkolnej klasy IV-VIII</text:p>
      <text:p text:style-name="Standard">Decyzja jury jest ostateczna i niepodważalna.</text:p>
      <text:p text:style-name="Standard">7. Ogłoszenie wyników<text:s/>konkursu:</text:p>
      <text:p text:style-name="Standard"><text:span text:style-name="T32">Wyniki konkursu zostaną zamieszczone na stronie internetowej<text:s/></text:span><text:span text:style-name="T33">DK"Borki"-www.dkborki-radom.naszdomkultury.pl wraz z <text:s/></text:span>otwarciem wystawy pokonkursowej w formie prezentacji multimedialnej<text:s/><text:span text:style-name="T34">w dniu 02.04.2021</text:span><text:span text:style-name="T35"><text:s/>roku ( piątek).</text:span></text:p>
      <text:p text:style-name="Standard"><text:span text:style-name="T36">Odbiór nagród i dyplomów: od</text:span><text:span text:style-name="T37"><text:s/>06.04.2021 godz. 10.00-17.00 Dom Kultury „Borki”, ul. Sucha 2</text:span></text:p>
      <text:p text:style-name="Standard">8. Prace przechodzą na własność organizatora.</text:p>
      <text:p text:style-name="Standard">9. Organizatorzy zastrzegają sobie prawo publikowania i reprodukowania prac konkursowych<text:s/><text:soft-page-break/>bez wypłacania honorariów autorskich. Prace nadesłane przechodzą na własność organizatorów.</text:p>
      <text:p text:style-name="Standard">Informacje o konkursie można uzyskać telefonicznie</text:p>
      <text:p text:style-name="Standard">Dom Kultury “Borki” tel. 48 331-24-46 w godz. 10.00 – 15.00</text:p>
      <text:p text:style-name="Standard"/>
      <text:p text:style-name="Standard"/>
      <text:p text:style-name="Standard"><text:span text:style-name="T38">10.Przystąpienie do konkursu jest jednoznaczne z zapoznaniem się oraz zaakceptowaniem klauzuli<text:s/></text:span><text:span text:style-name="T39">informacyjnej z zakresu ochrony danych osobowych zamieszczonej na stronie Domu Kultury „Borki” www.dkborki-radom.naszdomkultury.pl/rodo .</text:span></text:p>
      <text:p text:style-name="P40"/>
      <text:p text:style-name="Standard"><text:span text:style-name="T41">11. Wszelkie dane osobowe oraz podane adresy e-mail wykorzystane będą jedynie do realizacji w/w konkursu. Po zakończe</text:span><text:span text:style-name="T42">niu zadania zostaną usunięte z bazy danych administratora.</text:span></text:p>
      <text:p text:style-name="P43"/>
      <text:p text:style-name="P44">ZAPRASZAMY DO UDZIAŁU W KONKURSIE.</text:p>
      <text:p text:style-name="P45"/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 Kultury BORKI</meta:initial-creator>
    <dc:creator>Marta</dc:creator>
    <meta:creation-date>2021-02-17T14:46:00Z</meta:creation-date>
    <dc:date>2021-02-26T09:34:00Z</dc:date>
    <meta:print-date>2020-03-20T09:11:00Z</meta:print-date>
    <meta:template xlink:href="Normal" xlink:type="simple"/>
    <meta:editing-cycles>8</meta:editing-cycles>
    <meta:editing-duration>PT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6" meta:character-count="2907" meta:row-count="20" meta:non-whitespace-character-count="2496"/>
  </office:meta>
</office:document-meta>
</file>