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o Sans Pro" svg:font-family="'Neo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03cm" fo:margin-left="0cm" fo:margin-top="0cm" fo:margin-bottom="0cm" table:align="left" style:writing-mode="lr-tb"/>
    </style:style>
    <style:style style:name="Tabela1.A" style:family="table-column">
      <style:table-column-properties style:column-width="26.0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line-height="106%"/>
      <style:text-properties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Arial1" fo:font-size="12pt" style:letter-kerning="true" style:font-name-asian="Lucida Sans Unicode" style:font-size-asian="12pt" style:font-name-complex="Arial2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Arial1" fo:font-size="12pt" style:letter-kerning="true" style:font-name-asian="Lucida Sans Unicode" style:font-size-asian="12pt" style:font-name-complex="Arial2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Arial1" fo:font-size="12pt" fo:font-weight="bold" style:letter-kerning="true" style:font-name-asian="Lucida Sans Unicode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line-height-at-least="0cm" fo:orphans="0" fo:widows="0" fo:hyphenation-ladder-count="no-limit" text:number-lines="false" text:line-number="0"/>
      <style:text-properties fo:color="#000000" fo:font-size="12pt" fo:font-weight="bold" style:letter-kerning="true" style:font-name-asian="Lucida Sans Unicode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cm" fo:orphans="0" fo:widows="0" fo:hyphenation-ladder-count="no-limit" text:number-lines="false" text:line-number="0"/>
      <style:text-properties fo:color="#000000" fo:font-size="12pt" style:letter-kerning="true" style:font-name-asian="Lucida Sans Unicode" style:font-size-asian="12pt" style:font-name-complex="Arial2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cm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cm" fo:orphans="0" fo:widows="0" fo:hyphenation-ladder-count="no-limit" text:number-lines="false" text:line-number="0"/>
      <style:text-properties fo:font-size="12pt" style:letter-kerning="true" style:font-name-asian="Lucida Sans Unicode" style:font-size-asian="12pt" style:font-name-complex="Arial2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color="#000000" style:font-name="Arial1" fo:font-size="12pt" style:letter-kerning="true" style:font-name-asian="Lucida Sans Unicode" style:font-size-asian="12pt" style:font-name-complex="Arial2" style:font-size-complex="12pt"/>
    </style:style>
    <style:style style:name="T2" style:family="text">
      <style:text-properties fo:color="#000000" style:font-name="Arial1" fo:font-size="12pt" fo:font-weight="bold" style:letter-kerning="true" style:font-name-asian="Lucida Sans Unicode" style:font-size-asian="12pt" style:font-weight-asian="bold" style:font-name-complex="Arial2" style:font-size-complex="12pt" style:font-weight-complex="bold"/>
    </style:style>
    <style:style style:name="T3" style:family="text">
      <style:text-properties fo:color="#000000" style:font-name="Arial1" fo:font-size="12pt" fo:font-style="italic" style:letter-kerning="true" style:font-name-asian="Lucida Sans Unicode" style:font-size-asian="12pt" style:font-style-asian="italic" style:font-name-complex="Arial2" style:font-size-complex="12pt" style:font-style-complex="italic"/>
    </style:style>
    <style:style style:name="T4" style:family="text">
      <style:text-properties fo:color="#000000" fo:font-size="12pt" style:letter-kerning="true" style:font-name-asian="Lucida Sans Unicode" style:font-size-asian="12pt" style:font-name-complex="Arial2" style:font-size-complex="12pt"/>
    </style:style>
    <style:style style:name="T5" style:family="text">
      <style:text-properties fo:color="#000000" fo:font-size="12pt" fo:font-weight="bold" style:letter-kerning="true" style:font-name-asian="Lucida Sans Unicode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fo:font-weight="bold" style:letter-kerning="true" style:font-name-asian="Lucida Sans Unicode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Neo Sans Pro" fo:font-weight="bold" style:letter-kerning="true" style:font-name-asian="Lucida Sans Unicode" style:font-weight-asian="bold" style:font-name-complex="Arial2" style:font-size-complex="12pt" style:font-weight-complex="bold"/>
    </style:style>
    <style:style style:name="T9" style:family="text">
      <style:text-properties fo:color="#000000" style:font-name="Neo Sans Pro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0" style:family="text">
      <style:text-properties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color="#c00000" fo:font-size="12pt" style:letter-kerning="true" style:font-name-asian="Lucida Sans Unicode" style:font-size-asian="12pt" style:font-name-complex="Arial2" style:font-size-complex="12pt"/>
    </style:style>
    <style:style style:name="T13" style:family="text">
      <style:text-properties fo:color="#0000ff" fo:font-size="12pt" style:letter-kerning="true" style:font-name-asian="Lucida Sans Unicode" style:font-size-asian="12pt" style:font-name-complex="Arial2" style:font-size-complex="12pt"/>
    </style:style>
    <style:style style:name="T14" style:family="text">
      <style:text-properties style:font-name="Neo Sans Pro" fo:font-weight="bold" style:font-weight-asian="bold" style:font-size-complex="12pt" style:font-weight-complex="bold"/>
    </style:style>
    <style:style style:name="T15" style:family="text">
      <style:text-properties fo:color="#5b9bd5" fo:font-size="12pt" style:letter-kerning="true" style:font-name-asian="Lucida Sans Unicode" style:font-size-asian="12pt" style:font-name-complex="Arial2" style:font-size-complex="12pt"/>
    </style:style>
    <style:style style:name="T16" style:family="text">
      <style:text-properties fo:color="#5b9bd5" fo:font-size="12pt" fo:font-weight="bold" style:letter-kerning="true" style:font-name-asian="Lucida Sans Unicode" style:font-size-asian="12pt" style:font-weight-asian="bold" style:font-name-complex="Arial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KONKURS PLASTYCZNY DLA NAJMŁODSZYCH</text:span></text:p>
      <text:p text:style-name="P4"/>
      <text:p text:style-name="P2"><text:span text:style-name="T2"><text:s/>POWIATOWY KONKURS PLASTYCZNY</text:span></text:p>
      <text:p text:style-name="P2"><text:span text:style-name="T2"><text:s text:c="3"/>„KARTA ZE ŚWIĄT” <text:s/></text:span></text:p>
      <text:p text:style-name="P6"/>
      <text:p text:style-name="P6"/>
      <text:p text:style-name="P4"/>
      <text:p text:style-name="P4"/>
      <text:p text:style-name="P4"/>
      <text:p text:style-name="P3"><text:span text:style-name="T1"><text:s text:c="12"/>Tegoroczny konkurs proponujemy dzieciom z Przedszkoli i Szkół Podstawowych <text:s/></text:span></text:p>
      <text:p text:style-name="P3"><text:span text:style-name="T1">powiatu radomskiego.</text:span></text:p>
      <text:p text:style-name="P3"><text:span text:style-name="T1">Po raz dwudziesty pierwszy tematem są Święta Bożego Narodzenia. Uważamy, że są one</text:span></text:p>
      <text:p text:style-name="P3"><text:span text:style-name="T1"><text:s/>bardzo ważne zarówno dla dzieci jak i całej rodziny.</text:span></text:p>
      <text:p text:style-name="P3"><text:span text:style-name="T1"><text:s text:c="13"/>Dla najmłodszych jest to temat łatwy, bo dotyczy najpiękniejszych dni</text:span></text:p>
      <text:p text:style-name="P3"><text:span text:style-name="T1"><text:s/>w <text:s/>roku. Towarzysząca tym świętom oprawa plastyczna rozbudza wyobraźnię dziecięcą, </text:span></text:p>
      <text:p text:style-name="P3"><text:span text:style-name="T1">a trwające do nich przygotowania jednoczą rodzinę w działaniu.</text:span></text:p>
      <text:p text:style-name="P3"><text:span text:style-name="T1"><text:s text:c="13"/>Idealne święta to takie, gdzie przy stole wigilijnym, suto zastawionym, </text:span></text:p>
      <text:p text:style-name="P3"><text:span text:style-name="T1">zasiada cała rodzina, a wnętrze mieszkania zdobi pięknie ubrana choinka, pod którą </text:span></text:p>
      <text:p text:style-name="P3"><text:span text:style-name="T1">znajdują się prezenty dla wszystkich. W takim dniu czuje się atmosferę radości </text:span></text:p>
      <text:p text:style-name="P3"><text:span text:style-name="T1">i spokoju, w której panuje poczucie pogody i bezpieczeństwa, nikt nie czuje się samotny </text:span></text:p>
      <text:p text:style-name="P3"><text:span text:style-name="T1">lub <text:s text:c="3"/>odepchnięty.</text:span></text:p>
      <text:p text:style-name="P3"><text:span text:style-name="T1"><text:s text:c="14"/>Bystrymi obserwatorami i czułymi odbiorcami otaczającej nas </text:span></text:p>
      <text:p text:style-name="P3"><text:span text:style-name="T1">rzeczywistości są dzieci.</text:span></text:p>
      <text:p text:style-name="P3"><text:span text:style-name="T1">Do nich kierujemy pytanie: „ Jakie są Nasze Polskie Święta Bożego Narodzenia?”</text:span></text:p>
      <text:p text:style-name="P5"/>
      <text:p text:style-name="P3"><text:span text:style-name="T3"><text:s text:c="51"/>Zapraszamy do udziału w konkursie.</text:span></text:p>
      <text:p text:style-name="P5"/>
      <text:p text:style-name="P5"/>
      <text:p text:style-name="P3"><text:span text:style-name="T1"><text:s text:c="50"/></text:span><text:span text:style-name="T2"><text:s text:c="28"/>Anna Sadal</text:span></text:p>
      <text:p text:style-name="P3"><text:span text:style-name="T1"><text:s text:c="81"/>Dyrektor</text:span></text:p>
      <text:p text:style-name="P3"><text:span text:style-name="T1"><text:s text:c="81"/>Domu Kultury „Borki”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<text:soft-page-break/><text:span text:style-name="T5">REGULAMIN</text:span></text:p>
            <text:p text:style-name="P10"><text:span text:style-name="T5"><text:s text:c="3"/>1. Organizator:</text:span></text:p>
            <text:p text:style-name="P10"><text:span text:style-name="T4"><text:s text:c="5"/></text:span><text:span text:style-name="T7">Dom Kultury „Borki” w Radomiu</text:span></text:p>
            <text:p text:style-name="P10"><text:span text:style-name="T5"><text:s text:c="3"/>2. Cele konkursu:</text:span></text:p>
            <text:p text:style-name="P10"><text:span text:style-name="T4"><text:s text:c="5"/>* kultywowanie wśród dzieci tradycji bożonarodzeniowej,</text:span></text:p>
            <text:p text:style-name="P10"><text:span text:style-name="T4"><text:s text:c="5"/>* podkreślenie znaczenia świąt w kształceniu osobowości dziecka,</text:span></text:p>
            <text:p text:style-name="P10"><text:span text:style-name="T4"><text:s text:c="5"/>* przedstawienie spojrzenia dziecka (wrażliwego obserwatora) na świat zewnętrzny,</text:span></text:p>
            <text:p text:style-name="P10"><text:span text:style-name="T4"><text:s text:c="5"/>* rozwijanie wyobraźni plastycznej dzieci, </text:span></text:p>
            <text:p text:style-name="P10"><text:span text:style-name="T4"><text:s text:c="5"/>* kształtowanie postawy otwartości w wypowiedzi plastycznej,</text:span></text:p>
            <text:p text:style-name="P10"><text:span text:style-name="T4"><text:s text:c="5"/>* promowanie spontanicznej ekspresji plastycznej dzieci, </text:span></text:p>
            <text:p text:style-name="P10"><text:span text:style-name="T5"><text:s text:c="3"/>3. Uczestnicy:</text:span></text:p>
            <text:p text:style-name="P10"><text:span text:style-name="T4"><text:s text:c="6"/></text:span><text:span text:style-name="T5">- dzieci w wieku przedszkolnym, </text:span></text:p>
            <text:p text:style-name="P10"><text:span text:style-name="T5"><text:s text:c="6"/>- dzieci w wieku szkolnym – kl. 0-VIII</text:span></text:p>
            <text:p text:style-name="P10"><text:span text:style-name="T5"><text:s text:c="3"/>4. Warunki konkursu:</text:span></text:p>
            <text:p text:style-name="P10"><text:span text:style-name="T4"><text:s text:c="5"/>-</text:span><text:span text:style-name="T5"> </text:span><text:span text:style-name="T4">ilość prac nadsyłanych jest</text:span><text:span text:style-name="T5"> ograniczona do 10-ciu z placówki</text:span></text:p>
            <text:p text:style-name="P10"><text:span text:style-name="T4"><text:s text:c="5"/>- format A 4;</text:span></text:p>
            <text:p text:style-name="P10"><text:span text:style-name="T4"><text:s text:c="5"/>- technika dowolna</text:span></text:p>
            <text:p text:style-name="P10"><text:span text:style-name="T4"><text:s text:c="5"/>- </text:span><text:span text:style-name="T12">ilustracje opowiadające o świętach powinny <text:s/>być wykonane <text:s text:c="7"/></text:span></text:p>
            <text:p text:style-name="P10"><text:span text:style-name="T12"><text:s text:c="6"/>samodzielnie przez jedno dziecko;</text:span></text:p>
            <text:p text:style-name="P10"><text:span text:style-name="T4"><text:s text:c="6"/>- wszystkie prace muszą być opisane </text:span><text:span text:style-name="T5">(imię i nazwisko autora, wiek, , <text:s/></text:span></text:p>
            <text:p text:style-name="P10"><text:span text:style-name="T5"><text:s text:c="7"/>adres <text:s/>placówki, imię i nazwisko nauczyciela).</text:span></text:p>
            <text:p text:style-name="P10"><text:span text:style-name="T5"><text:s text:c="4"/>5. Termin składania prac :</text:span></text:p>
            <text:p text:style-name="P10"><text:span text:style-name="T4"><text:s text:c="5"/>Prace (zdjęcia prac wraz z opisem) należy dostarczyć w terminie </text:span><text:span text:style-name="T5">do 11.12.2020r </text:span></text:p>
            <text:p text:style-name="Standard"><text:span text:style-name="T8"><text:s text:c="5"/></text:span><text:span text:style-name="T11">WYŁĄCZNIE W FORMIE ELEKTRONICZNEJ NA ADRES:</text:span></text:p>
            <text:p text:style-name="Standard"><text:span text:style-name="T11"><text:s/></text:span><text:a xlink:type="simple" xlink:href="mailto:dk.borki@op.pl" text:style-name="Internet_20_link" text:visited-style-name="Visited_20_Internet_20_Link"><text:span text:style-name="T11">dk.borki@op.pl</text:span></text:a><text:span text:style-name="T11"> <text:s/>(plik w formacie: JPG do 15 MB) . </text:span></text:p>
            <text:p text:style-name="Standard"><text:span text:style-name="T11">Dane autora pracy powinny być umieszczone w nazwie zdjęcia.</text:span></text:p>
            <text:p text:style-name="Standard"><text:span text:style-name="T11">W tytule wiadomości piszemy: Karta ze Świąt 2020</text:span></text:p>
            <text:p text:style-name="P8"/>
            <text:p text:style-name="P10"><text:span text:style-name="T5"><text:s text:c="4"/>6. Ocena prac:</text:span></text:p>
            <text:p text:style-name="P10"><text:span text:style-name="T5"><text:s text:c="5"/></text:span><text:span text:style-name="T4">Komisja powołana przez organizatora dokona oceny prac przyznając dyplomy i nagrody</text:span></text:p>
            <text:p text:style-name="P10"><text:span text:style-name="T4"><text:s text:c="5"/>oraz zakwalifikuje wybrane prace na wystawę pokonkursową.</text:span></text:p>
            <text:p text:style-name="P10"><text:span text:style-name="T4">Ocena zostanie dokonana <text:s/>w następujących kategoriach:</text:span></text:p>
            <text:p text:style-name="P10"><text:span text:style-name="T4">- grupa przedszkolna </text:span></text:p>
            <text:p text:style-name="P10"><text:span text:style-name="T4">- grupa wczesnoszkolna (klasa 0 – III)</text:span></text:p>
            <text:p text:style-name="P10"><text:span text:style-name="T4">- grupa starsza ( klasa IV – VIII)</text:span></text:p>
            <text:p text:style-name="P9"/>
            <text:p text:style-name="P10"><text:span text:style-name="T5"><text:s text:c="4"/>7. Ogłoszenie wyników konkursu odbędzie się na stronie internetowej w dniu 21.12.2020</text:span></text:p>
            <text:p text:style-name="P10"><text:span text:style-name="T5"><text:s text:c="4"/></text:span><text:span text:style-name="T15">www.dkborki-radom.naszdomkultury.pl</text:span><text:span text:style-name="T16"> .</text:span></text:p>
            <text:p text:style-name="P10"><text:span text:style-name="T16">Wystawa pokonkursowa będzie udostępniona na stronie Domu Kultury „Borki”. </text:span></text:p>
            <text:p text:style-name="P10"><text:span text:style-name="T5"><text:s text:c="2"/>Wręczenie nagród i dyplomów odbędzie się w podanym przez Dom Kultury „Borki” terminie.</text:span></text:p>
            <text:p text:style-name="P10"><text:span text:style-name="T4"><text:s text:c="4"/></text:span><text:span text:style-name="T5"><text:s/></text:span></text:p>
            <text:p text:style-name="P8"/>
            <text:p text:style-name="P10"><text:span text:style-name="T5"><text:s text:c="3"/>8. Prace przechodzą na własność organizatora</text:span></text:p>
            <text:p text:style-name="P10"><text:span text:style-name="T5"><text:s text:c="3"/>9. Organizatorzy <text:s/>zastrzegają </text:span><text:span text:style-name="T4">sobie prawo publikowania i reprodukowania prac</text:span></text:p>
            <text:p text:style-name="P10"><text:span text:style-name="T4"><text:s text:c="5"/>konkursowych bez wypłacania honorariów autorskich.</text:span></text:p>
            <text:p text:style-name="P11"/>
            <text:p text:style-name="P10"><text:span text:style-name="T4"><text:s text:c="2"/>Informacje o konkursie można uzyskać na stronie internetowej</text:span></text:p>
            <text:p text:style-name="P10"><text:span text:style-name="T4"><text:s/></text:span><text:span text:style-name="T15">www.dkborki-radom.naszdomkultury.pl </text:span><text:span text:style-name="T4">lub telefonicznie Dom Kultury „Borki”, tel. 48 331-24-46</text:span></text:p>
          </table:table-cell>
        </table:table-row>
      </table:table>
      <text:p text:style-name="Standard"><text:span text:style-name="T14">10</text:span><text:span text:style-name="T9">. Przystąpienie do konkursu jest jednoznaczne z zapoznaniem się oraz zaakceptowaniem klauzuli informacyjnej z zakresu ochrony danych osobowych </text:span><text:soft-page-break/><text:span text:style-name="T9">zamieszczonej na stronie Domu Kultury „Borki” www.dkborki-radom.naszdomkultury.pl/rodo .</text:span></text:p>
      <text:p text:style-name="P7"/>
      <text:p text:style-name="P3"><text:span text:style-name="T6">10. Wszelkie dane osobowe oraz podane adresy e-mail wykorzystane będą jedynie do realizacji w/w konkursu.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o Sans Pro" svg:font-family="'Neo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adal</meta:initial-creator>
    <dc:creator>MARTA </dc:creator>
    <meta:editing-cycles>6</meta:editing-cycles>
    <meta:creation-date>2020-11-10T13:13:00</meta:creation-date>
    <dc:date>2020-11-17T10:21:07.40</dc:date>
    <meta:editing-duration>PT7M21S</meta:editing-duration>
    <meta:generator>OpenOffice/4.1.1$Win32 OpenOffice.org_project/411m6$Build-9775</meta:generator>
    <meta:document-statistic meta:table-count="1" meta:image-count="0" meta:object-count="0" meta:page-count="3" meta:paragraph-count="68" meta:word-count="481" meta:character-count="3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